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0</text:p>
          </table:table-cell>
          <table:table-cell table:number-columns-repeated="4" table:style-name="ce10"/>
          <table:table-cell office:value-type="string" table:style-name="ce12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0017:1288</text:p>
          </table:table-cell>
          <table:covered-table-cell/>
          <table:table-cell office:value-type="float" office:value="144891.20000000001" table:style-name="ce20">
            <text:p>144891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300017:1289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17:129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8300017:129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300017:1292</text:p>
          </table:table-cell>
          <table:covered-table-cell/>
          <table:table-cell office:value-type="float" office:value="161151.79999999999" table:style-name="ce20">
            <text:p>161151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300017:1293</text:p>
          </table:table-cell>
          <table:covered-table-cell/>
          <table:table-cell office:value-type="float" office:value="153087.6" table:style-name="ce20">
            <text:p>15308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300017:1294</text:p>
          </table:table-cell>
          <table:covered-table-cell/>
          <table:table-cell office:value-type="float" office:value="145023.4" table:style-name="ce20">
            <text:p>145023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300017:1295</text:p>
          </table:table-cell>
          <table:covered-table-cell/>
          <table:table-cell office:value-type="float" office:value="136959.20000000001" table:style-name="ce20">
            <text:p>136959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300017:1296</text:p>
          </table:table-cell>
          <table:covered-table-cell/>
          <table:table-cell office:value-type="float" office:value="128895" table:style-name="ce20">
            <text:p>128895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300017:1297</text:p>
          </table:table-cell>
          <table:covered-table-cell/>
          <table:table-cell office:value-type="float" office:value="120830.8" table:style-name="ce20">
            <text:p>120830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300017:1298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00017:1299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00017:130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00017:130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0017:1302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0017:1303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7:1304</text:p>
          </table:table-cell>
          <table:covered-table-cell/>
          <table:table-cell office:value-type="float" office:value="205438.8" table:style-name="ce20">
            <text:p>205438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00017:1305</text:p>
          </table:table-cell>
          <table:covered-table-cell/>
          <table:table-cell office:value-type="float" office:value="158904.4" table:style-name="ce20">
            <text:p>158904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300017:1306</text:p>
          </table:table-cell>
          <table:covered-table-cell/>
          <table:table-cell office:value-type="float" office:value="140660.79999999999" table:style-name="ce20">
            <text:p>140660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00017:1307</text:p>
          </table:table-cell>
          <table:covered-table-cell/>
          <table:table-cell office:value-type="float" office:value="130084.8" table:style-name="ce20">
            <text:p>130084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00017:1308</text:p>
          </table:table-cell>
          <table:covered-table-cell/>
          <table:table-cell office:value-type="float" office:value="143701.4" table:style-name="ce20">
            <text:p>143701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7:1309</text:p>
          </table:table-cell>
          <table:covered-table-cell/>
          <table:table-cell office:value-type="float" office:value="3053423.4" table:style-name="ce20">
            <text:p>3053423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7:131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00017:131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300017:1312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00017:1313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300017:1314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1315</text:p>
          </table:table-cell>
          <table:covered-table-cell/>
          <table:table-cell office:value-type="float" office:value="141586.20000000001" table:style-name="ce20">
            <text:p>141586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1316</text:p>
          </table:table-cell>
          <table:covered-table-cell/>
          <table:table-cell office:value-type="float" office:value="141321.79999999999" table:style-name="ce20">
            <text:p>141321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1317</text:p>
          </table:table-cell>
          <table:covered-table-cell/>
          <table:table-cell office:value-type="float" office:value="140925.20000000001" table:style-name="ce20">
            <text:p>140925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1318</text:p>
          </table:table-cell>
          <table:covered-table-cell/>
          <table:table-cell office:value-type="float" office:value="143437" table:style-name="ce20">
            <text:p>143437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1319</text:p>
          </table:table-cell>
          <table:covered-table-cell/>
          <table:table-cell office:value-type="float" office:value="140660.79999999999" table:style-name="ce20">
            <text:p>140660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1320</text:p>
          </table:table-cell>
          <table:covered-table-cell/>
          <table:table-cell office:value-type="float" office:value="140264.20000000001" table:style-name="ce20">
            <text:p>140264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1321</text:p>
          </table:table-cell>
          <table:covered-table-cell/>
          <table:table-cell office:value-type="float" office:value="139867.6" table:style-name="ce20">
            <text:p>13986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7:1322</text:p>
          </table:table-cell>
          <table:covered-table-cell/>
          <table:table-cell office:value-type="float" office:value="139603.20000000001" table:style-name="ce20">
            <text:p>139603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7:1323</text:p>
          </table:table-cell>
          <table:covered-table-cell/>
          <table:table-cell office:value-type="float" office:value="139206.6" table:style-name="ce20">
            <text:p>139206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7:1324</text:p>
          </table:table-cell>
          <table:covered-table-cell/>
          <table:table-cell office:value-type="float" office:value="138942.20000000001" table:style-name="ce20">
            <text:p>138942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7:1325</text:p>
          </table:table-cell>
          <table:covered-table-cell/>
          <table:table-cell office:value-type="float" office:value="138545.60000000001" table:style-name="ce20">
            <text:p>138545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7:1326</text:p>
          </table:table-cell>
          <table:covered-table-cell/>
          <table:table-cell office:value-type="float" office:value="138149" table:style-name="ce20">
            <text:p>138149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1327</text:p>
          </table:table-cell>
          <table:covered-table-cell/>
          <table:table-cell office:value-type="float" office:value="137884.6" table:style-name="ce20">
            <text:p>137884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00017:1328</text:p>
          </table:table-cell>
          <table:covered-table-cell/>
          <table:table-cell office:value-type="float" office:value="137488" table:style-name="ce20">
            <text:p>137488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300017:1329</text:p>
          </table:table-cell>
          <table:covered-table-cell/>
          <table:table-cell office:value-type="float" office:value="143569.20000000001" table:style-name="ce20">
            <text:p>143569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33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300017:133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1332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17:1333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1334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7:1335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7:1336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7:1337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7:1338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7:1339</text:p>
          </table:table-cell>
          <table:covered-table-cell/>
          <table:table-cell office:value-type="float" office:value="143172.6" table:style-name="ce20">
            <text:p>143172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1340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341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342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343</text:p>
          </table:table-cell>
          <table:covered-table-cell/>
          <table:table-cell office:value-type="float" office:value="136959.20000000001" table:style-name="ce20">
            <text:p>136959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1344</text:p>
          </table:table-cell>
          <table:covered-table-cell/>
          <table:table-cell office:value-type="float" office:value="136562.6" table:style-name="ce20">
            <text:p>136562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1345</text:p>
          </table:table-cell>
          <table:covered-table-cell/>
          <table:table-cell office:value-type="float" office:value="136298.20000000001" table:style-name="ce20">
            <text:p>136298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1346</text:p>
          </table:table-cell>
          <table:covered-table-cell/>
          <table:table-cell office:value-type="float" office:value="135901.6" table:style-name="ce20">
            <text:p>135901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347</text:p>
          </table:table-cell>
          <table:covered-table-cell/>
          <table:table-cell office:value-type="float" office:value="135505" table:style-name="ce20">
            <text:p>135505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348</text:p>
          </table:table-cell>
          <table:covered-table-cell/>
          <table:table-cell office:value-type="float" office:value="135240.6" table:style-name="ce20">
            <text:p>135240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349</text:p>
          </table:table-cell>
          <table:covered-table-cell/>
          <table:table-cell office:value-type="float" office:value="134844" table:style-name="ce20">
            <text:p>134844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350</text:p>
          </table:table-cell>
          <table:covered-table-cell/>
          <table:table-cell office:value-type="float" office:value="142908.20000000001" table:style-name="ce20">
            <text:p>142908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1351</text:p>
          </table:table-cell>
          <table:covered-table-cell/>
          <table:table-cell office:value-type="float" office:value="134579.6" table:style-name="ce20">
            <text:p>134579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1352</text:p>
          </table:table-cell>
          <table:covered-table-cell/>
          <table:table-cell office:value-type="float" office:value="134183" table:style-name="ce20">
            <text:p>134183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1353</text:p>
          </table:table-cell>
          <table:covered-table-cell/>
          <table:table-cell office:value-type="float" office:value="150972.4" table:style-name="ce20">
            <text:p>150972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1354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1355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1356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7:1357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7:1358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359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00017:1360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00017:1361</text:p>
          </table:table-cell>
          <table:covered-table-cell/>
          <table:table-cell office:value-type="float" office:value="142511.6" table:style-name="ce20">
            <text:p>142511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7:1362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1363</text:p>
          </table:table-cell>
          <table:covered-table-cell/>
          <table:table-cell office:value-type="float" office:value="7713.81" table:style-name="ce20">
            <text:p>7713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1364</text:p>
          </table:table-cell>
          <table:covered-table-cell/>
          <table:table-cell office:value-type="float" office:value="160755.20000000001" table:style-name="ce20">
            <text:p>160755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1365</text:p>
          </table:table-cell>
          <table:covered-table-cell/>
          <table:table-cell office:value-type="float" office:value="153616.4" table:style-name="ce20">
            <text:p>153616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7:1366</text:p>
          </table:table-cell>
          <table:covered-table-cell/>
          <table:table-cell office:value-type="float" office:value="146477.6" table:style-name="ce20">
            <text:p>14647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7:1367</text:p>
          </table:table-cell>
          <table:covered-table-cell/>
          <table:table-cell office:value-type="float" office:value="139074.4" table:style-name="ce20">
            <text:p>139074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7:1368</text:p>
          </table:table-cell>
          <table:covered-table-cell/>
          <table:table-cell office:value-type="float" office:value="143172.6" table:style-name="ce20">
            <text:p>143172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1369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1370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1371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1372</text:p>
          </table:table-cell>
          <table:covered-table-cell/>
          <table:table-cell office:value-type="float" office:value="142247.20000000001" table:style-name="ce20">
            <text:p>142247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1373</text:p>
          </table:table-cell>
          <table:covered-table-cell/>
          <table:table-cell office:value-type="float" office:value="148064" table:style-name="ce20">
            <text:p>148064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1374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1375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1376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1377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1378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1379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1380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1381</text:p>
          </table:table-cell>
          <table:covered-table-cell/>
          <table:table-cell office:value-type="float" office:value="203323.6" table:style-name="ce20">
            <text:p>203323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1382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1383</text:p>
          </table:table-cell>
          <table:covered-table-cell/>
          <table:table-cell office:value-type="float" office:value="108536.2" table:style-name="ce20">
            <text:p>108536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1384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1385</text:p>
          </table:table-cell>
          <table:covered-table-cell/>
          <table:table-cell office:value-type="float" office:value="138810" table:style-name="ce20">
            <text:p>1388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1386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1387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1388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1389</text:p>
          </table:table-cell>
          <table:covered-table-cell/>
          <table:table-cell office:value-type="float" office:value="159301" table:style-name="ce20">
            <text:p>159301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1390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139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1392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1393</text:p>
          </table:table-cell>
          <table:covered-table-cell/>
          <table:table-cell office:value-type="float" office:value="138677.79999999999" table:style-name="ce20">
            <text:p>138677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1394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1395</text:p>
          </table:table-cell>
          <table:covered-table-cell/>
          <table:table-cell office:value-type="float" office:value="133257.60000000001" table:style-name="ce20">
            <text:p>13325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1396</text:p>
          </table:table-cell>
          <table:covered-table-cell/>
          <table:table-cell office:value-type="float" office:value="133257.60000000001" table:style-name="ce20">
            <text:p>13325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1397</text:p>
          </table:table-cell>
          <table:covered-table-cell/>
          <table:table-cell office:value-type="float" office:value="147006.39999999999" table:style-name="ce20">
            <text:p>147006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1398</text:p>
          </table:table-cell>
          <table:covered-table-cell/>
          <table:table-cell office:value-type="float" office:value="133257.60000000001" table:style-name="ce20">
            <text:p>13325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1399</text:p>
          </table:table-cell>
          <table:covered-table-cell/>
          <table:table-cell office:value-type="float" office:value="133257.60000000001" table:style-name="ce20">
            <text:p>133257,6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1400</text:p>
          </table:table-cell>
          <table:covered-table-cell/>
          <table:table-cell office:value-type="float" office:value="133389.79999999999" table:style-name="ce20">
            <text:p>133389,8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1401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1402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1403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1404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1405</text:p>
          </table:table-cell>
          <table:covered-table-cell/>
          <table:table-cell office:value-type="float" office:value="132200" table:style-name="ce20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28:8300017:1406</text:p>
          </table:table-cell>
          <table:covered-table-cell/>
          <table:table-cell office:value-type="float" office:value="132200" table:style-name="ce22">
            <text:p>1322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4968CD85547100679D0BC99D0BA4BB244D4EF858DCBD2F4367EF4354D816EF39A2BA13F7A27AC82C7D9E92973858E33B163F1C383D5A843D6AA1523C8FDE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6T09:11:10Z</meta:creation-date>
    <dc:date>2021-12-06T09:11:10Z</dc:date>
  </office:meta>
</office:document-meta>
</file>